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ilverstraat 3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januari 2023 besloten om de beslistermijn voor de aanvraag met zaaknummer V-20220503 voor een omgevingsvergunning op locatie Zilverstraat 36 in Franeker te verlengen voor een periode van maximaal 6 weken. De aanvraag betreft wijzigingen ten behoeve van groot onderhoud en aanbrenge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27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ilverstraat 36 in Franek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78</meta:user-defined>
    <meta:user-defined meta:name="OVERHEIDop.GmbID/DC.identifier">gmb-2023-34278</meta:user-defined>
    <meta:user-defined meta:name="OVERHEIDop.versieInformatie"/>
  </office:meta>
</office:document-meta>
</file>