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redeman de Vrieslaan 88, (Almelo Noord Oost, vak 10, kavel 26), zaaknummer: Z/23/13779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bouwen van een woning Vredeman de Vrieslaan 88, (Almelo Noord Oost, vak 10, kavel 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7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797</meta:user-defined>
    <meta:user-defined meta:name="DCTERMS.abstract">het bouwen van een woning Vredeman de Vrieslaan 88, (Almelo Noord Oost, vak 10, kavel 26)</meta:user-defined>
    <dc:language>nl</dc:language>
    <meta:user-defined meta:name="OVERHEIDop.locatietype/OVERHEIDop.gebiedsmarkering">Punt</meta:user-defined>
    <meta:user-defined meta:name="DC.title">Toestemming voor het bouwen van een woning Vredeman de Vrieslaan 88, (Almelo Noord Oost, vak 10, kavel 26), zaaknummer: Z/23/137797.</meta:user-defined>
    <meta:user-defined meta:name="DCTERMS.W3CDTF/DCTERMS.available">2023-08-03</meta:user-defined>
    <meta:user-defined meta:name="DCTERMS.W3CDTF/OVERHEIDop.jaargang">2023</meta:user-defined>
    <meta:user-defined meta:name="OVERHEIDop.publicationIssue">342779</meta:user-defined>
    <meta:user-defined meta:name="OVERHEIDop.GmbID/DC.identifier">gmb-2023-342779</meta:user-defined>
    <meta:user-defined meta:name="OVERHEIDop.versieInformatie"/>
  </office:meta>
</office:document-meta>
</file>