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- Maarssen beleeft Markt/Braderie d.d. 30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Markt/braderie op 30 september 2023 op het Harmonieplein, de Breedstraat, Kaatsbaan en het Pieter de Hooghplein van 08:00 tot 18:00 uur.</text:p>
            <text:p text:style-name="common-al">Datum besluit: 25 juli 2023</text:p>
            <text:p text:style-name="common-al">Verzenddatum besluit: 27 juli 2023</text:p>
            <text:p text:style-name="common-al">Zaaknummer: Z2023-00001160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277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7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7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Kaatsbaan, Maarssen</meta:user-defined>
    <dc:language>nl</dc:language>
    <meta:user-defined meta:name="OVERHEIDop.locatietype/OVERHEIDop.gebiedsmarkering">Punt</meta:user-defined>
    <meta:user-defined meta:name="DC.title">Gemeente Stichtse Vecht - Vergunning - Maarssen beleeft Markt/Braderie d.d. 30-09-2023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78</meta:user-defined>
    <meta:user-defined meta:name="OVERHEIDop.GmbID/DC.identifier">gmb-2023-342778</meta:user-defined>
    <meta:user-defined meta:name="OVERHEIDop.versieInformatie"/>
  </office:meta>
</office:document-meta>
</file>