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zoldervergroting door middel van nokverlegging naar achterdakvlak en plaatsen dakkapel in voordakvlak op de locatie Weimarweg 8 te Zandvoort, verzonden 27 juli 2023, zaaknummer ODIJ-Z-23-12064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omgevingsvergunning verleend. Omgevingsdienst IJmond behandelt deze aanvraag in mandaat van het college van  Zandvoort. Omgevingsdienst IJmond geeft hiermee toestemming voor zoldervergroting door middel van nokverlegging naar achterdakvlak en plaatsen dakkapel in voordakvlak op de locatie Weimarweg 8 te Zandvoort.</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Omgevingsdienst IJmond tot 7 september 2023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Omgevingsdienst IJmond de website '<text:a xlink:href="https://www.odijmond.nl/over-ons/contact/" xlink:type="simple">www.odijmond.nl</text:a>'. Voor informatie over het bekijken van de documenten of andere vragen kunt u ook bellen. Dit kan via het telefoonnummer 0251-263 863.</text:p>
            <text:p text:style-name="common-al"/>
            <text:p text:style-name="common-al">
            <text:span text:style-name="nadrukvet">Wilt u de start van de activiteiten tegenhouden?</text:span>
          </text:p>
            <text:p text:style-name="last-al">Wanneer de activiteiten niet kunnen worden teruggedraaid, dan kunt u de voorzieningenrechter van de van de rechtbank Noord-Holland vragen de start van de activiteit tegen te houden voordat Omgevingsdienst IJmond een besluit heeft genomen over uw bezwaar. Dit heet het indienen van een verzoek om een voorlopige voorziening. Dit heet het indienen van een verzoek om een voorlopige voorziening. Dit kan schriftelijk of online via de website '<text:a xlink:href="https://www.rechtspraak.nl/Naar-de-rechter/rechtszaak-beginnen-overheidsorganisatie" xlink:type="simple">www.rechtspraak.nl</text:a>'. Voor meer informatie kunt u de rechtbank bellen. Dit kan via het telefoonnummer 088 361 6100. U moet voor het indienen van een verzoek om een voorlopige voorziening moet u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4277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7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77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zoldervergroting door middel van nokverlegging naar achterdakvlak en plaatsen dakkapel in voordakvlak op de locatie Weimarweg 8 te Zandvoort, verzonden 27 juli 2023, zaaknummer ODIJ-Z-23-120642</meta:user-defined>
    <meta:user-defined meta:name="DCTERMS.W3CDTF/DCTERMS.available">2023-08-03</meta:user-defined>
    <meta:user-defined meta:name="DCTERMS.W3CDTF/OVERHEIDop.jaargang">2023</meta:user-defined>
    <meta:user-defined meta:name="OVERHEIDop.publicationIssue">342776</meta:user-defined>
    <meta:user-defined meta:name="OVERHEIDop.GmbID/DC.identifier">gmb-2023-342776</meta:user-defined>
    <meta:user-defined meta:name="OVERHEIDop.versieInformatie"/>
  </office:meta>
</office:document-meta>
</file>