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Blokkenweide 19, 4861 B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1-07-2023 een aanvraag omgevingsvergunning hebben ontvangen voor het verbouwen van de woning op het adres Blokkenweide 19, 4861 BM Chaam (10385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7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545</meta:user-defined>
    <meta:user-defined meta:name="DCTERMS.abstract">het realiseren van twee aanbouwen</meta:user-defined>
    <dc:language>nl</dc:language>
    <meta:user-defined meta:name="OVERHEIDop.locatietype/OVERHEIDop.gebiedsmarkering">Punt</meta:user-defined>
    <meta:user-defined meta:name="DC.title">Ingekomen aanvraag omgevingsvergunning, het verbouwen van de woning, Blokkenweide 19, 4861 BM Cha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75</meta:user-defined>
    <meta:user-defined meta:name="OVERHEIDop.GmbID/DC.identifier">gmb-2023-342775</meta:user-defined>
    <meta:user-defined meta:name="OVERHEIDop.versieInformatie"/>
  </office:meta>
</office:document-meta>
</file>