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36, 9934C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eft de gemeente Eemsdelta een aanvraag ontvangen voor het realiseren van een appartementencomplex op de locatie Schoolstraat 36, 9934CD Delfzijl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77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28 juli 2023 voor het realiseren van een appartementencomplex op de locatie Schoolstraat 36, 9934CD Delfzijl.</meta:user-defined>
    <dc:language>nl</dc:language>
    <meta:user-defined meta:name="OVERHEIDop.locatietype/OVERHEIDop.gebiedsmarkering">Punt</meta:user-defined>
    <meta:user-defined meta:name="DC.title">Kennisgeving ontvangst aanvraag omgevingsvergunning Schoolstraat 36, 9934CD Delfzij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2773</meta:user-defined>
    <meta:user-defined meta:name="OVERHEIDop.GmbID/DC.identifier">gmb-2023-342773</meta:user-defined>
    <meta:user-defined meta:name="OVERHEIDop.versieInformatie"/>
  </office:meta>
</office:document-meta>
</file>