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op Stokkermansstraat 130, 1223 MV Hilversum, Joop Stokkermansstraat 306, 1223 MV Hilversum (plaatsen 2e lift in appartementengebouw); CLZ-00006054; 01-08-2023; Status: Verlenging beslistermijn, ge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oop Stokkermansstraat 130, 1223 MV Hilversum, Joop Stokkermansstraat 306, 1223 MV Hilversum (plaatsen 2e lift in appartementengebouw); CLZ-00006054; 01-08-2023; Status: Verlenging beslistermijn, gemeente Hilversum.</text:p>
            <text:p text:style-name="common-al">
            
          </text:p>
            <text:p text:style-name="common-al">Datum verlenging: 01-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277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7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7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54</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DC.title">Joop Stokkermansstraat 130, 1223 MV Hilversum, Joop Stokkermansstraat 306, 1223 MV Hilversum (plaatsen 2e lift in appartementengebouw); CLZ-00006054; 01-08-2023; Status: Verlenging beslistermijn, geme</meta:user-defined>
    <meta:user-defined meta:name="DCTERMS.W3CDTF/DCTERMS.available">2023-08-03</meta:user-defined>
    <meta:user-defined meta:name="DCTERMS.W3CDTF/OVERHEIDop.jaargang">2023</meta:user-defined>
    <meta:user-defined meta:name="OVERHEIDop.publicationIssue">342772</meta:user-defined>
    <meta:user-defined meta:name="OVERHEIDop.GmbID/DC.identifier">gmb-2023-342772</meta:user-defined>
    <meta:user-defined meta:name="OVERHEIDop.versieInformatie"/>
  </office:meta>
</office:document-meta>
</file>