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2793) Vijverhof 8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<text:span text:style-name="nadrukvet">Algemene informatie</text:span> 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77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2793) Vijverhof 8 Voorburg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70</meta:user-defined>
    <meta:user-defined meta:name="OVERHEIDop.GmbID/DC.identifier">gmb-2023-342770</meta:user-defined>
    <meta:user-defined meta:name="OVERHEIDop.versieInformatie"/>
  </office:meta>
</office:document-meta>
</file>