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 A Brederodestraat 15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hebben wij een aanvraag voor een omgevingsvergunning ontvangen. De aanvraag is geregistreerd onder nummer HZ_WABO-22-1452. De vergunning is aangevraagd voor een Omgevingsvergunning op locatie G A Brederodestraat 159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dec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27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 A Brederodestraat 159 te Volendam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277</meta:user-defined>
    <meta:user-defined meta:name="OVERHEIDop.GmbID/DC.identifier">gmb-2023-34277</meta:user-defined>
    <meta:user-defined meta:name="OVERHEIDop.versieInformatie"/>
  </office:meta>
</office:document-meta>
</file>