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De Gruitpoort, Buitenfilmfestival, 16-18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De Gruitpoort voor het Buitenfilmfestival van 16 tot en met 18 augustus 2023 op diverse locaties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76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6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59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tichting De Gruitpoort, Buitenfilmfestival, 16-18 augustus 2023, vergunning verlee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764</meta:user-defined>
    <meta:user-defined meta:name="OVERHEIDop.GmbID/DC.identifier">gmb-2023-342764</meta:user-defined>
    <meta:user-defined meta:name="OVERHEIDop.versieInformatie"/>
  </office:meta>
</office:document-meta>
</file>