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DEUTERSESTRAAT 35 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utersestraat 35 A Cromvoirt, vernieuwen dak en plaatsen zonnepanelen, Z23-26612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DEUTERSESTRAAT 35 A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2754</meta:user-defined>
    <meta:user-defined meta:name="OVERHEIDop.GmbID/DC.identifier">gmb-2023-342754</meta:user-defined>
    <meta:user-defined meta:name="OVERHEIDop.versieInformatie"/>
  </office:meta>
</office:document-meta>
</file>