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Eisenhowerstraat, Maastricht. Kennisgeving nieuwe aanvraag omgevingsvergunning, het kapp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36</text:p>
            <text:p text:style-name="common-al">
            <text:span text:style-name="nadrukvet">Generaal Eisenhowerstraat, Maastricht</text:span>
          </text:p>
            <text:p text:style-name="common-al">
            <text:span text:style-name="nadrukvet">het kappen van meerdere bomen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7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neraal Eisenhowerstraat, Maastricht. Kennisgeving nieuwe aanvraag omgevingsvergunning, het kappen van meerdere bom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53</meta:user-defined>
    <meta:user-defined meta:name="OVERHEIDop.GmbID/DC.identifier">gmb-2023-342753</meta:user-defined>
    <meta:user-defined meta:name="OVERHEIDop.versieInformatie"/>
  </office:meta>
</office:document-meta>
</file>