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esingheliede, HLM03 AB 2146 (IJweg 414, 2143 CL,) aanleggen van een zonneweide, verzenddatum 31-07-2023, zaaknummer 8092252, olonummer 797787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2745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74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74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, Boesingheliede, HLM03 AB 2146 (IJweg 414, 2143 CL,) aanleggen van een zonneweide, verzenddatum 31-07-2023, zaaknummer 8092252, olonummer 7977879.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745</meta:user-defined>
    <meta:user-defined meta:name="OVERHEIDop.GmbID/DC.identifier">gmb-2023-342745</meta:user-defined>
    <meta:user-defined meta:name="OVERHEIDop.versieInformatie"/>
  </office:meta>
</office:document-meta>
</file>