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Rijksweg 33, 9934 P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Eemsdelta een aanvraag ontvangen voor het plaatsen van een steiger op de locatie nabij Rijksweg 33, 9934 PB te Delfzijl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73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6 juli 2023 voor het plaatsen van een steiger op de locatie Rijksweg 33, 9934PB Delfzijl.</meta:user-defined>
    <dc:language>nl</dc:language>
    <meta:user-defined meta:name="OVERHEIDop.locatietype/OVERHEIDop.gebiedsmarkering">Punt</meta:user-defined>
    <meta:user-defined meta:name="DC.title">Kennisgeving ontvangst aanvraag omgevingsvergunning nabij Rijksweg 33, 9934 PB Delfzij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735</meta:user-defined>
    <meta:user-defined meta:name="OVERHEIDop.GmbID/DC.identifier">gmb-2023-342735</meta:user-defined>
    <meta:user-defined meta:name="OVERHEIDop.versieInformatie"/>
  </office:meta>
</office:document-meta>
</file>