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van maatschappelijke ruimte naar woning met kantoor, Houtlaan 40 2334CL Leiden, Slachthuislaan 26 2316DE Leiden,  [LDN01P03672]Straatnaam  Leiden P 367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59376</text:p>
            <text:p text:style-name="common-al">
            <text:span text:style-name="nadrukvet">Ingekomen:</text:span> 31-07-2023 00:00</text:p>
            <text:p text:style-name="common-al">
            <text:span text:style-name="nadrukvet">Locatie:</text:span> Houtlaan 40 2334CL Leiden, Slachthuislaan 26 2316DE Leiden,  [LDN01P03672]Straatnaam  Leiden P 3672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59376" xlink:type="simple">publicatiesomgevingsvergunningen@leiden.nl</text:a> de volgende gegevens:</text:p>
            <text:p text:style-name="common-al">-het kenmerk van de aanvraag: Z/23/355937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2733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733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733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59376</meta:user-defined>
    <meta:user-defined meta:name="DCTERMS.abstract">wijzigen gebruik van maatschappelijke ruimte naar woning met kantoor</meta:user-defined>
    <dc:language>nl</dc:language>
    <meta:user-defined meta:name="OVERHEIDop.locatietype/OVERHEIDop.gebiedsmarkering">Punt</meta:user-defined>
    <meta:user-defined meta:name="DC.title">Aanvraag omgevingsvergunning, wijzigen gebruik van maatschappelijke ruimte naar woning met kantoor, Houtlaan 40 2334CL Leiden, Slachthuislaan 26 2316DE Leiden,  [LDN01P03672]Straatnaam  Leiden P 3672</meta:user-defined>
    <meta:user-defined meta:name="DCTERMS.W3CDTF/DCTERMS.available">2023-08-10</meta:user-defined>
    <meta:user-defined meta:name="DCTERMS.W3CDTF/OVERHEIDop.jaargang">2023</meta:user-defined>
    <meta:user-defined meta:name="OVERHEIDop.externeBijlage">LEIDEN_202308_GFO_ZAKEN_802522_7977467_16908217...|exb-2023-38033</meta:user-defined>
    <meta:user-defined meta:name="OVERHEIDop.publicationIssue">342733</meta:user-defined>
    <meta:user-defined meta:name="OVERHEIDop.GmbID/DC.identifier">gmb-2023-342733</meta:user-defined>
    <meta:user-defined meta:name="OVERHEIDop.versieInformatie"/>
  </office:meta>
</office:document-meta>
</file>