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2023 - verleende reguliere omgevingsvergunning - Dorsmolen 15,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sportschool en een postpakketdienst voor een periode van 5 jaar.</text:p>
            <text:p text:style-name="common-al">Adres: Dorsmolen 15, Wieringerwerf.</text:p>
            <text:p text:style-name="common-al">Kenmerk: Z-424127.</text:p>
            <text:p text:style-name="common-al">Datum besluit: 1 augustus 2023.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7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1, 2023 - verleende reguliere omgevingsvergunning - Dorsmolen 15, Wieringerwerf</meta:user-defined>
    <meta:user-defined meta:name="DCTERMS.W3CDTF/DCTERMS.available">2023-08-03</meta:user-defined>
    <meta:user-defined meta:name="DCTERMS.W3CDTF/OVERHEIDop.jaargang">2023</meta:user-defined>
    <meta:user-defined meta:name="OVERHEIDop.publicationIssue">342730</meta:user-defined>
    <meta:user-defined meta:name="OVERHEIDop.GmbID/DC.identifier">gmb-2023-342730</meta:user-defined>
    <meta:user-defined meta:name="OVERHEIDop.versieInformatie"/>
  </office:meta>
</office:document-meta>
</file>