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februari 2023 nevenactiviteiten carnavalszaterda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3 een besluit genomen op de aanvraag voor een evenementenvergunning op locatie Past. Clercxstraat 53 55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8 februari 2023 nevenactiviteiten carnavalszaterdag</text:p>
            <text:p text:style-name="common-al">Locatie: Past. Clercxstraat 53 55 te Veghel</text:p>
            <text:p text:style-name="common-al">Zaaknummer: VEV-2023-017</text:p>
            <text:p text:style-name="common-al">
            <text:span text:style-name="nadrukvet">Bezwaar en voorlopige voorziening</text:span>
          </text:p>
            <text:p text:style-name="common-al">Tegen dit besluit kunnen belanghebbenden op grond van de Algemene wet bestuursrecht binnen zes weken vanaf 25 januar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2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februari 2023 nevenactiviteiten carnavalszaterdag</meta:user-defined>
    <meta:user-defined meta:name="DCTERMS.W3CDTF/DCTERMS.available">2023-01-26</meta:user-defined>
    <meta:user-defined meta:name="DCTERMS.W3CDTF/OVERHEIDop.jaargang">2023</meta:user-defined>
    <meta:user-defined meta:name="OVERHEIDop.publicationIssue">34273</meta:user-defined>
    <meta:user-defined meta:name="OVERHEIDop.GmbID/DC.identifier">gmb-2023-34273</meta:user-defined>
    <meta:user-defined meta:name="OVERHEIDop.versieInformatie"/>
  </office:meta>
</office:document-meta>
</file>