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VAN CUYCKSTRAAT NABIJ NUMMER 11 TM 17 (ONEVEN)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van Cuyckstraat nabij nummers 11 tm 17 (oneven) te Heerenveen  (01 augustus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272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72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72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TIJDELIJK  GEBRUIK OPENBARE RUIMTE, VAN CUYCKSTRAAT NABIJ NUMMER 11 TM 17 (ONEVEN) HEERENVEEN</meta:user-defined>
    <meta:user-defined meta:name="DCTERMS.W3CDTF/DCTERMS.available">2023-08-03</meta:user-defined>
    <meta:user-defined meta:name="DCTERMS.W3CDTF/OVERHEIDop.jaargang">2023</meta:user-defined>
    <meta:user-defined meta:name="OVERHEIDop.publicationIssue">342728</meta:user-defined>
    <meta:user-defined meta:name="OVERHEIDop.GmbID/DC.identifier">gmb-2023-342728</meta:user-defined>
    <meta:user-defined meta:name="OVERHEIDop.versieInformatie"/>
  </office:meta>
</office:document-meta>
</file>