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uitbreiding aan de voorgevel op het perceel Bosserdijk 51, 3828 CC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uitbreiding aan de voorgevel op het perceel Bosserdijk 51, 3828 CC Hoogland</text:span>
          </text:p>
            <text:p text:style-name="common-al">De Gemeente Amersfoort heeft op 16-07-2023 een aanvraag voor een omgevingsvergunning ontvangen voor het realiseren van een uitbreiding aan de voorgevel op het perceel Bosserdijk 51, 3828 CC Hoogland, met kenmerk CLZ-0000459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71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1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1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91</meta:user-defined>
    <dc:language>nl</dc:language>
    <meta:user-defined meta:name="OVERHEIDop.locatietype/OVERHEIDop.gebiedsmarkering">Punt</meta:user-defined>
    <meta:user-defined meta:name="DC.title">Ontvangen aanvraag omgevingsvergunning voor het realiseren van een uitbreiding aan de voorgevel op het perceel Bosserdijk 51, 3828 CC Hoogland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719</meta:user-defined>
    <meta:user-defined meta:name="OVERHEIDop.GmbID/DC.identifier">gmb-2023-342719</meta:user-defined>
    <meta:user-defined meta:name="OVERHEIDop.versieInformatie"/>
  </office:meta>
</office:document-meta>
</file>