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e Eemslandweg te Zwartemeer</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4 augustus 2023</text:p>
            <text:p text:style-name="al">Kenmerk/verg. nr. 11898-2023</text:p>
            <text:p text:style-name="al">Burgemeester en Wethouders van de gemeente Emmen,</text:p>
            <text:p text:style-name="al">gelezen een verzoek, van 16 januari 2023 ; om een nabij woning  gelegen parkeergelegenheid aan de Eemslandweg te Zwartemeer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31 juli 2023</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31 juli 2023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 </text:span></text:p>
            <text:p><text:span text:style-name="functie">de heer K. Niewo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271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1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1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gereserveerde gehandicaptenparkeerplaats op kenteken - Eemslandweg te Zwartem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898-2023</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de Eemslandweg te Zwartemeer</meta:user-defined>
    <meta:user-defined meta:name="DCTERMS.W3CDTF/DCTERMS.available">2023-08-04</meta:user-defined>
    <meta:user-defined meta:name="DCTERMS.W3CDTF/OVERHEIDop.jaargang">2023</meta:user-defined>
    <meta:user-defined meta:name="OVERHEIDop.publicationIssue">342718</meta:user-defined>
    <meta:user-defined meta:name="OVERHEIDop.GmbID/DC.identifier">gmb-2023-342718</meta:user-defined>
    <meta:user-defined meta:name="OVERHEIDop.versieInformatie"/>
  </office:meta>
</office:document-meta>
</file>