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dorp, Raadhuisplein 1, 2132 TZ, langer in stand houden van een bouwaankondiging reclamebord, verzenddatum 31-07-2023, zaaknummer 8088654, olonummer 79761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271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1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1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, Hoofddorp, Raadhuisplein 1, 2132 TZ, langer in stand houden van een bouwaankondiging reclamebord, verzenddatum 31-07-2023, zaaknummer 8088654, olonummer 7976193.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716</meta:user-defined>
    <meta:user-defined meta:name="OVERHEIDop.GmbID/DC.identifier">gmb-2023-342716</meta:user-defined>
    <meta:user-defined meta:name="OVERHEIDop.versieInformatie"/>
  </office:meta>
</office:document-meta>
</file>