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nieuwbouw woning, Demmerik 122, 3645E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eft de gemeente een aanvraag omgevingsvergunning ontvangen voor Aanvraag nieuwbouw woning op het adres Demmerik 122, 3645EG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71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vraag nieuwbouw woning, Demmerik 122, 3645EG Vinkev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14</meta:user-defined>
    <meta:user-defined meta:name="OVERHEIDop.GmbID/DC.identifier">gmb-2023-342714</meta:user-defined>
    <meta:user-defined meta:name="OVERHEIDop.versieInformatie"/>
  </office:meta>
</office:document-meta>
</file>