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Intrekken verleende omgevingsvergunning het plaatsen van een erfafscheiding – Kersengaard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ingetrokken voor: </text:p>
            <text:p text:style-name="common-al">Het plaatsen van een erfafscheiding. </text:p>
            <text:p text:style-name="tussenkopcur">Waar</text:p>
            <text:p text:style-name="common-al">Kersengaard 21, 3206 NL,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CLZ 2023-03-00000428.</text:p>
            <text:p text:style-name="tussenkopcur">Datum ontvangst</text:p>
            <text:p text:style-name="common-al">9 maart 2023.</text:p>
            <text:p text:style-name="tussenkopcur">Datum intrekking Omgevingsvergunning</text:p>
            <text:p text:style-name="common-al">28 juli 2023.</text:p>
            <text:p text:style-name="tussenkopcur">Bezwaar en Beroep </text:p>
            <text:p text:style-name="common-al">Deze intrekking is geen besluit in de zin van de Algemene wet bestuursrecht. U kunt hiertegen geen bezwaarschrift indienen.</text:p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71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1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1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3-00000428</meta:user-defined>
    <dc:language>nl</dc:language>
    <meta:user-defined meta:name="OVERHEIDop.locatietype/OVERHEIDop.gebiedsmarkering">Adres</meta:user-defined>
    <meta:user-defined meta:name="DC.title">Gemeente Nissewaard – Intrekken verleende omgevingsvergunning het plaatsen van een erfafscheiding – Kersengaard 21, Spijkeniss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11</meta:user-defined>
    <meta:user-defined meta:name="OVERHEIDop.GmbID/DC.identifier">gmb-2023-342711</meta:user-defined>
    <meta:user-defined meta:name="OVERHEIDop.versieInformatie"/>
  </office:meta>
</office:document-meta>
</file>