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49 in Castricum, het vergroten van de woning, datum ontvangst 24 december 2022  (Z22 1048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Eerste Groenelaan 49 in Castricum, het vergroten van de woning, datum ontvangst 24 december 2022  (Z22 10480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27</meta:user-defined>
    <meta:user-defined meta:name="OVERHEIDop.GmbID/DC.identifier">gmb-2023-3427</meta:user-defined>
    <meta:user-defined meta:name="OVERHEIDop.versieInformatie"/>
  </office:meta>
</office:document-meta>
</file>