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bouwen van twee groepswoningen, nabij Oosteinde 12 in Opperdoes (perceelnummer 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27 juli 2023 is het volgende gepubliceerd:</text:p>
            <text:p text:style-name="common-al">Op 25 juli 2023 heeft de gemeente een aanvraag ontvangen voor een omgevingsvergunning voor het bouwen van twee groepswoningen nabij Almereweg 21 in Medemblik. Dit is niet juist. De locatie is nabij Oosteinde 12 in Opperdoes.</text:p>
            <text:p text:style-name="common-al">De aanvraag is geregistreerd onder zaaknummer Z2023-00001239. De aanvraag betreft de volgende activiteit(en):</text:p>
            <text:list text:style-name="id1-3-2-1-1-5">
              <text:list-item text:style-override="id1-3-2-1-1-5-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6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Oosteinde 12 in Opperdoes</meta:user-defined>
    <dc:language>nl</dc:language>
    <meta:user-defined meta:name="OVERHEIDop.locatietype/OVERHEIDop.gebiedsmarkering">Vlak</meta:user-defined>
    <meta:user-defined meta:name="DC.title">Rectificatie: Aanvraag vergunning voor bouwen van twee groepswoningen, nabij Oosteinde 12 in Opperdoes (perceelnummer 805)</meta:user-defined>
    <meta:user-defined meta:name="DCTERMS.W3CDTF/DCTERMS.available">2023-08-03</meta:user-defined>
    <meta:user-defined meta:name="DCTERMS.W3CDTF/OVERHEIDop.jaargang">2023</meta:user-defined>
    <meta:user-defined meta:name="OVERHEIDop.publicationIssue">342699</meta:user-defined>
    <meta:user-defined meta:name="OVERHEIDop.GmbID/DC.identifier">gmb-2023-342699</meta:user-defined>
    <meta:user-defined meta:name="OVERHEIDop.versieInformatie"/>
  </office:meta>
</office:document-meta>
</file>