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uitbreiding H.J.T. Kroese, Middenweg 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iddenweg 5 te Hellendoorn een milieumelding afgehandeld. De melding is geregistreerd onder zaaknummer Z2023-00000666.</text:p>
            <text:p text:style-name="common-al">De melding heeft betrekking op het plaatsen van een mono-mestvergister voor het vergisten van bedrijfseigen mest met de daarbij behorende apparatuur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68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Middenweg 5 te Hellendoorn</meta:user-defined>
    <dc:language>nl</dc:language>
    <meta:user-defined meta:name="OVERHEIDop.locatietype/OVERHEIDop.gebiedsmarkering">Punt</meta:user-defined>
    <meta:user-defined meta:name="DC.title">Kennisgeving afhandeling Melding Activiteitenbesluit uitbreiding H.J.T. Kroese, Middenweg 5 te Hellendoor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81</meta:user-defined>
    <meta:user-defined meta:name="OVERHEIDop.GmbID/DC.identifier">gmb-2023-342681</meta:user-defined>
    <meta:user-defined meta:name="OVERHEIDop.versieInformatie"/>
  </office:meta>
</office:document-meta>
</file>