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glasvezelnetwerk, Abcoude, De Ronde Venen,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n aanvraag omgevingsvergunning ontvangen voor Aanleg glasvezelnetwerk op het adres Abcoude, De Ronde Venen, Utrecht. Het gaat om een omgevingsvergunning voor het aanleggen van glasvezel.</text:p>
            <text:p text:style-name="common-al">- Werk of werkzaamheden uitvoeren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6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leg glasvezelnetwerk, Abcoude, De Ronde Venen, Utr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80</meta:user-defined>
    <meta:user-defined meta:name="OVERHEIDop.GmbID/DC.identifier">gmb-2023-342680</meta:user-defined>
    <meta:user-defined meta:name="OVERHEIDop.versieInformatie"/>
  </office:meta>
</office:document-meta>
</file>