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met een aantal dieren binnen de bestaande gebouwen aan Hoofdstraat 10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Oprichten of veranderen/veranderen van een inrichting (milieu en Handelen met gevolgen voor beschermde natuurgebieden</text:span>
          </text:p>
            <text:list text:style-name="id1-3-2-1-1-4">
              <text:list-item text:style-override="id1-3-2-1-1-4-1">
                <text:number>•</text:number>
                <text:p text:style-name="al">Schoonloo, Hoofdstraat 10, 9443 TJ, uitbreiden aantal dieren binnen bestaande gebouwen (ontvangen 26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67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uitbreiden met een aantal dieren binnen de bestaande gebouwen aan Hoofdstraat 10 te Schoonlo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76</meta:user-defined>
    <meta:user-defined meta:name="OVERHEIDop.GmbID/DC.identifier">gmb-2023-342676</meta:user-defined>
    <meta:user-defined meta:name="OVERHEIDop.versieInformatie"/>
  </office:meta>
</office:document-meta>
</file>