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86 te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op locatie PC Hooftstraat 86 te Zevenaar. De aanvraag is geregistreerd onder zaaknummer HZ_WABO-2023-0126. De aanvraag gaat over het aanleggen van een inrit aan de PC Hooftstraat 86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6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C Hooftstraat 86 te Zevenaar, het aanleggen van een inrit</meta:user-defined>
    <meta:user-defined meta:name="DCTERMS.W3CDTF/DCTERMS.available">2023-01-26</meta:user-defined>
    <meta:user-defined meta:name="DCTERMS.W3CDTF/OVERHEIDop.jaargang">2023</meta:user-defined>
    <meta:user-defined meta:name="OVERHEIDop.publicationIssue">34267</meta:user-defined>
    <meta:user-defined meta:name="OVERHEIDop.GmbID/DC.identifier">gmb-2023-34267</meta:user-defined>
    <meta:user-defined meta:name="OVERHEIDop.versieInformatie"/>
  </office:meta>
</office:document-meta>
</file>