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aadsbesluit Adviesrecht</text:p>
      <text:section text:name="regeling_id1-3-2" text:style-name="regeling">
        <text:section text:name="aanhef_id1-3-2-1" text:style-name="aanhef">
          <text:section text:name="preambule_id1-3-2-1-1" text:style-name="preambule">
            <text:p text:style-name="al">De Raad van de gemeente Simpelveld, in vergadering bijeen op 6 oktober 2022.</text:p>
            <text:p text:style-name="al"/>
            <text:p text:style-name="al">Gelezen het voorstel inzake Implementatie Omgevingswet.</text:p>
            <text:p text:style-name="al"/>
            <text:p text:style-name="al">Gezien de fractieadviezen gegeven in de raadscommissie.</text:p>
            <text:p text:style-name="al"/>
            <text:p text:style-name="al">
            <text:span text:style-name="nadrukvet">BESLUIT:</text:span>
          </text:p>
            <text:p text:style-name="al"/>
            <text:p text:style-name="al">De gemeenteraad besluit op grond van artikel 16.15a lid b. onder 1. Omgevingswet voor bindend advies aan de raad voor te leggen de volgende gevallen van buitenplanse omgevingsplanactiviteiten:</text:p>
            <text:p text:style-name="al">Wonen:</text:p>
            <text:list text:style-name="id1-3-2-1-1-11">
              <text:list-item text:style-override="id1-3-2-1-1-11-1">
                <text:number>a.</text:number>
                <text:p text:style-name="al">Bouwen van 8 of meer (zorg)woningen binnen de bebouwde kom</text:p>
              </text:list-item>
              <text:list-item text:style-override="id1-3-2-1-1-11-2">
                <text:number>b.</text:number>
                <text:p text:style-name="al">Bouwen 2 of meer (zorg)woningen buiten de bebouwde kom</text:p>
              </text:list-item>
              <text:list-item text:style-override="id1-3-2-1-1-11-3">
                <text:number>c.</text:number>
                <text:p text:style-name="al">Realiseren van bijzondere woonvormen, zoals tijdelijke huizen, of vestigen van specifieke doelgroepen, zoals arbeidsmigranten, asielzoekers en vluchtelingen</text:p>
              </text:list-item>
            </text:list>
            <text:p text:style-name="al">Agrarische bedrijven:</text:p>
            <text:list text:style-name="id1-3-2-1-1-13">
              <text:list-item text:style-override="id1-3-2-1-1-13-1">
                <text:number>a.</text:number>
                <text:p text:style-name="al">Nieuwvestiging van een agrarisch bedrijf</text:p>
              </text:list-item>
              <text:list-item text:style-override="id1-3-2-1-1-13-2">
                <text:number>b.</text:number>
                <text:p text:style-name="al">Uitbreiden van een bestaande agrarische bouwkavel met 20% of meer van de oppervlakte van de bestaande bouwkavel </text:p>
              </text:list-item>
            </text:list>
            <text:p text:style-name="al">Bedrijven</text:p>
            <text:list text:style-name="id1-3-2-1-1-15">
              <text:list-item text:style-override="id1-3-2-1-1-15-1">
                <text:number>a.</text:number>
                <text:p text:style-name="al">Nieuwvestiging van een bedrijf groter dan 250m<text:span text:style-name="sup">2</text:span> bedrijfsvloeroppervlakte buiten de bebouwde kom op gronden die zijn gelegen buiten een bestaand bedrijventerrein</text:p>
              </text:list-item>
              <text:list-item text:style-override="id1-3-2-1-1-15-2">
                <text:number>b.</text:number>
                <text:p text:style-name="al">Uitbreiden van een bestaande bedrijfsfunctie buiten de bebouwde kom op gronden die zijn gelegen buiten een bestaand bedrijventerrein met 20% of meer van de oppervlakte van de bestaande bedrijfsbestemming</text:p>
              </text:list-item>
              <text:list-item text:style-override="id1-3-2-1-1-15-3">
                <text:number>c.</text:number>
                <text:p text:style-name="al">Nieuwvestiging van horeca, detailhandel of kantoren buiten de bebouwde kom groter dan 250m<text:span text:style-name="sup">2</text:span> bedrijfsvloeroppervlakte;</text:p>
              </text:list-item>
              <text:list-item text:style-override="id1-3-2-1-1-15-4">
                <text:number>d.</text:number>
                <text:p text:style-name="al">Uitbreiding van horeca, detailhandel of kantoren buiten de bebouwde kom met 20% of meer van de oppervlakte van de bestaande bedrijfsbestemming</text:p>
              </text:list-item>
              <text:list-item text:style-override="id1-3-2-1-1-15-5">
                <text:number>e.</text:number>
                <text:p text:style-name="al">Nieuwvestiging of uitbreiding van horeca, detailhandel of kantoren binnen de bebouwde kom groter dan 250m<text:span text:style-name="sup">2</text:span> bedrijfsvloeroppervlakte anders dan door wijziging van gebruik van bestaande bebouwing.</text:p>
              </text:list-item>
            </text:list>
            <text:p text:style-name="al">Duurzame energie</text:p>
            <text:list text:style-name="id1-3-2-1-1-17">
              <text:list-item text:style-override="id1-3-2-1-1-17-1">
                <text:number>a.</text:number>
                <text:p text:style-name="al">Het realiseren van grootschalige voorzieningen voor de opwekking van duurzame energie, zoals zonneweiden en windturbines. </text:p>
              </text:list-item>
            </text:list>
            <text:p text:style-name="al">Verkeer, vervoer, openbare ruimte</text:p>
            <text:list text:style-name="id1-3-2-1-1-19">
              <text:list-item text:style-override="id1-3-2-1-1-19-1">
                <text:number>a.</text:number>
                <text:p text:style-name="al">Grootschalige wijziging, reconstructie en/of aanleg van weginfrastructuur en/of waterhuishoudkundige voorzieningen. </text:p>
              </text:list-item>
            </text:list>
            <text:p text:style-name="al">Elektriciteit en telecommunicatie</text:p>
            <text:list text:style-name="id1-3-2-1-1-21">
              <text:list-item text:style-override="id1-3-2-1-1-21-1">
                <text:number>a.</text:number>
                <text:p text:style-name="al">De bouw van antennemasten hoger dan 30 meter</text:p>
              </text:list-item>
              <text:list-item text:style-override="id1-3-2-1-1-21-2">
                <text:number>b.</text:number>
                <text:p text:style-name="al">De aanleg, wijziging of reconstructie van bovengrondse (hoofd)leidingen van infrastructuur voor elektriciteit en telecommunicatie met bijbehorende bouw van bouwwerken</text:p>
              </text:list-item>
            </text:list>
            <text:p text:style-name="al">Recreatie en Toerisme</text:p>
            <text:list text:style-name="id1-3-2-1-1-23">
              <text:list-item text:style-override="id1-3-2-1-1-23-1">
                <text:number>a.</text:number>
                <text:p text:style-name="al">Nieuwbouw van een vakantiepark of uitbreiding van een vakantiepark met meer dan 20% van het aantal toegestane recreatiewoningen;</text:p>
              </text:list-item>
              <text:list-item text:style-override="id1-3-2-1-1-23-2">
                <text:number>b.</text:number>
                <text:p text:style-name="al">Nieuwaanleg van een kampeerterrein of uitbreiding van een kampeerterreinen met meer dan 20% van het aantal toegestane standplaatsen;</text:p>
              </text:list-item>
              <text:list-item text:style-override="id1-3-2-1-1-23-3">
                <text:number>c.</text:number>
                <text:p text:style-name="al">Nieuwvestiging of uitbreiding van (dag)recreatieve en/of toeristische ontwikkelingen buiten de bebouwde kom groter dan 250m<text:span text:style-name="sup">2</text:span> bedrijfsvloeroppervlakte.</text:p>
              </text:list-item>
            </text:list>
            <text:p text:style-name="al">Overige doeleinden</text:p>
            <text:list text:style-name="id1-3-2-1-1-25">
              <text:list-item text:style-override="id1-3-2-1-1-25-1">
                <text:number>a.</text:number>
                <text:p text:style-name="al">Nieuwvestiging van doeleinden voor educatieve, sociale, medische, culturele of maatschappelijke voorzieningen buiten de bebouwde kom groter dan 250m<text:span text:style-name="sup">2</text:span> bedrijfsvloeroppervlakte </text:p>
              </text:list-item>
              <text:list-item text:style-override="id1-3-2-1-1-25-2">
                <text:number>b.</text:number>
                <text:p text:style-name="al">Uitbreiden van doeleinden voor educatieve, sociale, medische, culturele of maatschappelijke voorzieningen buiten de bebouwde kom met 20% of meer van de bestaande bestemming</text:p>
              </text:list-item>
              <text:list-item text:style-override="id1-3-2-1-1-25-3">
                <text:number>c.</text:number>
                <text:p text:style-name="al">Nieuwvestiging of uitbreiding van doeleinden voor educatieve, sociale, medische, culturele of maatschappelijke voorzieningen binnen de bebouwde kom groter dan 250m<text:span text:style-name="sup">2</text:span> bedrijfsvloeroppervlakte anders dan door wijziging van gebruik van bestaande bebouwing.</text:p>
              </text:list-item>
            </text:list>
            <text:p text:style-name="al">Uitzonderingen:</text:p>
            <text:list text:style-name="id1-3-2-1-1-27">
              <text:list-item text:style-override="id1-3-2-1-1-27-1">
                <text:number>a.</text:number>
                <text:p text:style-name="al">Geen advies van de gemeenteraad is vereist, als het plan past binnen een door de gemeenteraad vastgestelde beleidskader, uitvoeringsprogramma of (structuur)visie en waarin specifiek is bepaald dat de gemeenteraad niet om advies hoeft te worden gevraagd;</text:p>
              </text:list-item>
              <text:list-item text:style-override="id1-3-2-1-1-27-2">
                <text:number>b.</text:number>
                <text:p text:style-name="al">Geen advies van de gemeenteraad is vereist, als het plan past binnen de lijst van gevallen die voldoen aan artikel 4 bijlage II Bor, geldend op 31 december 2022</text:p>
              </text:list-item>
              <text:list-item text:style-override="id1-3-2-1-1-27-3">
                <text:number>c.</text:number>
                <text:p text:style-name="al">Geen advies van de gemeenteraad is vereist als het plan past binnen de in het bestemmingsplan (tijdelijk omgevingsplan) opgenomen afwijkings-, wijzigings- of uitwerkingsregels;</text:p>
              </text:list-item>
              <text:list-item text:style-override="id1-3-2-1-1-27-4">
                <text:number>d.</text:number>
                <text:p text:style-name="al">Geen advies van de gemeenteraad is vereist, als het college voornemens is de aanvraag om vergunning te weigeren.</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de raad der gemeente Simpelveld, in zijn openbare vergadering d.d. 6 oktober 2022.</text:span></text:p>
          </text:section>
          <text:section text:name="ondertekening_id1-3-2-3-2">
            <text:p><text:span text:style-name="functie"/></text:p>
            <text:p><text:span text:style-name="functie">Simpelveld, 6 oktober 2022</text:span></text:p>
          </text:section>
          <text:section text:name="ondertekening_id1-3-2-3-3">
            <text:p><text:span text:style-name="functie"/></text:p>
            <text:p><text:span text:style-name="functie">De griffier, </text:span></text:p>
            <text:p><text:span text:style-name="functie">bc. F.G. Simons</text:span></text:p>
          </text:section>
          <text:section text:name="ondertekening_id1-3-2-3-4">
            <text:p><text:span text:style-name="functie"/></text:p>
            <text:p><text:span text:style-name="functie">De voorzitter,</text:span></text:p>
            <text:p><text:span text:style-name="functie">De hee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266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6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6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Vll-41.2 </meta:user-defined>
    <meta:user-defined meta:name="DCTERMS.alternative">Raadsbesluit Adviesrecht</meta:user-defined>
    <dc:language>nl</dc:language>
    <meta:user-defined meta:name="OVERHEIDop.locatietype/OVERHEIDop.gebiedsmarkering">Gemeente</meta:user-defined>
    <meta:user-defined meta:name="DC.title">Raadsbesluit Adviesrecht</meta:user-defined>
    <meta:user-defined meta:name="DCTERMS.W3CDTF/DCTERMS.available">2023-08-03</meta:user-defined>
    <meta:user-defined meta:name="DCTERMS.W3CDTF/OVERHEIDop.jaargang">2023</meta:user-defined>
    <meta:user-defined meta:name="OVERHEIDop.publicationIssue">342664</meta:user-defined>
    <meta:user-defined meta:name="OVERHEIDop.GmbID/DC.identifier">gmb-2023-342664</meta:user-defined>
    <meta:user-defined meta:name="OVERHEIDop.versieInformatie"/>
  </office:meta>
</office:document-meta>
</file>