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enlaan 12A - Gemeentelijk monu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Statenlaan 12A, 3051HN, vervangen van enkel glas door fineoglas in de stalen kozijnen. Handelingen met gevolgen voor beschermde monumenten (Grondslag: Wabo, artikel 2.2,eerste lid onder b in samenhang met Erfgoed verordening Rotterdam 2020, artikel 11) (datum besluit 01-08-2023, op dezelfde dag verzonden, dossiernummer OMV.23.06.00380).</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2662</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662</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662</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atenlaan 12A - Gemeentelijk monument</meta:user-defined>
    <meta:user-defined meta:name="DCTERMS.W3CDTF/DCTERMS.available">2023-08-03</meta:user-defined>
    <meta:user-defined meta:name="DCTERMS.W3CDTF/OVERHEIDop.jaargang">2023</meta:user-defined>
    <meta:user-defined meta:name="OVERHEIDop.publicationIssue">342662</meta:user-defined>
    <meta:user-defined meta:name="OVERHEIDop.GmbID/DC.identifier">gmb-2023-342662</meta:user-defined>
    <meta:user-defined meta:name="OVERHEIDop.versieInformatie"/>
  </office:meta>
</office:document-meta>
</file>