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woning nabij Vredenheimseweg 9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rolloo - nabij Vredenheimseweg 9 (Kad. bek. Rolde, sectie U, nr. 1721), bouwen schuurwoning (ontvangen 28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265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5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5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een schuurwoning nabij Vredenheimseweg 9 te Grollo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57</meta:user-defined>
    <meta:user-defined meta:name="OVERHEIDop.GmbID/DC.identifier">gmb-2023-342657</meta:user-defined>
    <meta:user-defined meta:name="OVERHEIDop.versieInformatie"/>
  </office:meta>
</office:document-meta>
</file>