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doornstraat 31, 2023-02883, het bouwen van een dakopbouw met zonnepanelen, activiteit bouwen, activiteit handelen in strijd met regels ruimtelijke ordening, verzonden 3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6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sdoornstraat 31, 2023-02883, het bouwen van een dakopbouw met zonnepanelen, activiteit bouwen, activiteit handelen in strijd met regels ruimtelijke ordening, verzonden 31 juli 2023</meta:user-defined>
    <meta:user-defined meta:name="DCTERMS.W3CDTF/DCTERMS.available">2023-08-03</meta:user-defined>
    <meta:user-defined meta:name="DCTERMS.W3CDTF/OVERHEIDop.jaargang">2023</meta:user-defined>
    <meta:user-defined meta:name="OVERHEIDop.publicationIssue">342655</meta:user-defined>
    <meta:user-defined meta:name="OVERHEIDop.GmbID/DC.identifier">gmb-2023-342655</meta:user-defined>
    <meta:user-defined meta:name="OVERHEIDop.versieInformatie"/>
  </office:meta>
</office:document-meta>
</file>