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Schoolstraat 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9612 </text:p>
            <text:p text:style-name="common-al">Adres : Schoolstraat 1, 6411 CJ te Heerlen </text:p>
            <text:p text:style-name="common-al">Activiteit : het verbouwen van een woonhuis (monument) </text:p>
            <text:p text:style-name="common-al">Datum besluit : 25 mei 2023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265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5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uitgebreide procedure: Schoolstraat 1 te Heerlen</meta:user-defined>
    <meta:user-defined meta:name="DCTERMS.W3CDTF/DCTERMS.available">2023-08-04</meta:user-defined>
    <meta:user-defined meta:name="DCTERMS.W3CDTF/OVERHEIDop.jaargang">2023</meta:user-defined>
    <meta:user-defined meta:name="OVERHEIDop.publicationIssue">342651</meta:user-defined>
    <meta:user-defined meta:name="OVERHEIDop.GmbID/DC.identifier">gmb-2023-342651</meta:user-defined>
    <meta:user-defined meta:name="OVERHEIDop.versieInformatie"/>
  </office:meta>
</office:document-meta>
</file>