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ur aan Nijend 18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Anderen, Nijend 18, 9465 TR, plaatsen schuur (ontvangen 26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26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Nijend 18 te And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648</meta:user-defined>
    <meta:user-defined meta:name="OVERHEIDop.GmbID/DC.identifier">gmb-2023-342648</meta:user-defined>
    <meta:user-defined meta:name="OVERHEIDop.versieInformatie"/>
  </office:meta>
</office:document-meta>
</file>