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Ericapark 5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asselte, Ericapark 5, 9462 RC, bouwen woning (ontvangen 27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264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4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4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Ericapark 5 te Gasselt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42</meta:user-defined>
    <meta:user-defined meta:name="OVERHEIDop.GmbID/DC.identifier">gmb-2023-342642</meta:user-defined>
    <meta:user-defined meta:name="OVERHEIDop.versieInformatie"/>
  </office:meta>
</office:document-meta>
</file>