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 garage, Mgr. Nolensstraat 2, 5981TN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juli 2023 een sloopmelding ontvangen voor het verwijderen van asbest garage op de locatie Mgr. Nolensstraat 2, 5981 TN Panningen. De melding is geregistreerd onder zaaknummer Z2023-0000022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264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4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4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Betreft: Melding op locatie Mgr. Nolensstraat 2, 5981TN Panningen</meta:user-defined>
    <dc:language>nl</dc:language>
    <meta:user-defined meta:name="OVERHEIDop.locatietype/OVERHEIDop.gebiedsmarkering">Punt</meta:user-defined>
    <meta:user-defined meta:name="DC.title">Melding verwijderen asbest garage, Mgr. Nolensstraat 2, 5981TN Panningen</meta:user-defined>
    <meta:user-defined meta:name="DCTERMS.W3CDTF/DCTERMS.available">2023-08-03</meta:user-defined>
    <meta:user-defined meta:name="DCTERMS.W3CDTF/OVERHEIDop.jaargang">2023</meta:user-defined>
    <meta:user-defined meta:name="OVERHEIDop.publicationIssue">342641</meta:user-defined>
    <meta:user-defined meta:name="OVERHEIDop.GmbID/DC.identifier">gmb-2023-342641</meta:user-defined>
    <meta:user-defined meta:name="OVERHEIDop.versieInformatie"/>
  </office:meta>
</office:document-meta>
</file>