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de woning aan Orpingtonlaan 1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58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juli 2023. De gemeente Barneveld neemt daarover waarschijnlijk binnen 8 weken na 26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64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4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4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van de woning aan Orpingtonlaan 12 Barneveld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640</meta:user-defined>
    <meta:user-defined meta:name="OVERHEIDop.GmbID/DC.identifier">gmb-2023-342640</meta:user-defined>
    <meta:user-defined meta:name="OVERHEIDop.versieInformatie"/>
  </office:meta>
</office:document-meta>
</file>