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aanbouw aan de woning en het plaatsen van een nieuwe schuur, Soeterbeekseweg 4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aanbouw aan de woning en het plaatsen van een nieuwe schuur</text:p>
            <text:p text:style-name="common-al">Locatie: Soeterbeekseweg 40 Nuenen</text:p>
            <text:p text:style-name="common-al">Ontvangen op: 27-07-2023</text:p>
            <text:p text:style-name="common-al">Zaaknummer: 0820177513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263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75137</meta:user-defined>
    <meta:user-defined meta:name="DCTERMS.abstract">het bouwen van een aanbouw aan de woning en het plaatsen van een nieuwe schuu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aanbouw aan de woning en het plaatsen van een nieuwe schuur, Soeterbeekseweg 40 Nuenen: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35</meta:user-defined>
    <meta:user-defined meta:name="OVERHEIDop.GmbID/DC.identifier">gmb-2023-342635</meta:user-defined>
    <meta:user-defined meta:name="OVERHEIDop.versieInformatie"/>
  </office:meta>
</office:document-meta>
</file>