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Oud Valkenhuizerstraat 4 en Heerlerbaan 2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 </text:p>
            <text:p text:style-name="common-al"/>
            <text:p text:style-name="common-al">Dossiernummer : 22347 </text:p>
            <text:p text:style-name="common-al">Adres : Oud Valkenhuizerstraat 4 6418 CN Heerlen en Heerlerbaan 245, 6418 CE te Heerlen </text:p>
            <text:p text:style-name="common-al">Activiteit : het veranderen van activiteiten te weten het zelfstandig exploiteren van het tankstation met realisatie nieuw shopgebouw en demontage van de droogloop </text:p>
            <text:p text:style-name="common-al">Datum van ontvangst : 24 februari 2023 </text:p>
            <text:p text:style-name="common-al"/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 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dossiernummer van de melding bij de hand heeft. </text:p>
            <text:p text:style-name="common-al">Tegen deze melding kunt u geen bezwaarschrift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263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3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3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activiteitenbesluit milieubeheer: Oud Valkenhuizerstraat 4 en Heerlerbaan 245 te Heerl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633</meta:user-defined>
    <meta:user-defined meta:name="OVERHEIDop.GmbID/DC.identifier">gmb-2023-342633</meta:user-defined>
    <meta:user-defined meta:name="OVERHEIDop.versieInformatie"/>
  </office:meta>
</office:document-meta>
</file>