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ad.bek. Gem. Rolde, sectie T, nr. 2672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Kad.bek. Gem. Rolde, sectie T, nr. 2672, bouwen woning (ontvangen 24-07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263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3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3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aan Kad.bek. Gem. Rolde, sectie T, nr. 2672 te Rol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32</meta:user-defined>
    <meta:user-defined meta:name="OVERHEIDop.GmbID/DC.identifier">gmb-2023-342632</meta:user-defined>
    <meta:user-defined meta:name="OVERHEIDop.versieInformatie"/>
  </office:meta>
</office:document-meta>
</file>