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0 (nabij bungalow OV 32),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0 (nabij bungalow OV 32), 7875 TB,</text:p>
            <text:p text:style-name="common-al">het kappen van een boom (Z2023-015344)</text:p>
            <text:p text:style-name="common-al">Datum verzending besluit: 1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6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Valtherweg 30 (nabij bungalow OV 32), het kappen van een boom</meta:user-defined>
    <meta:user-defined meta:name="DCTERMS.W3CDTF/DCTERMS.available">2023-08-03</meta:user-defined>
    <meta:user-defined meta:name="DCTERMS.W3CDTF/OVERHEIDop.jaargang">2023</meta:user-defined>
    <meta:user-defined meta:name="OVERHEIDop.publicationIssue">342627</meta:user-defined>
    <meta:user-defined meta:name="OVERHEIDop.GmbID/DC.identifier">gmb-2023-342627</meta:user-defined>
    <meta:user-defined meta:name="OVERHEIDop.versieInformatie"/>
  </office:meta>
</office:document-meta>
</file>