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oorsteen voor een stalen constructie op de locatie Edisonweg 16 Alblasserdam     zaaknummer Z-23-4214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vangen van de schoorsteen voor een stalen constructie op de locatie Edisonweg 16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262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2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2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schoorsteen voor een stalen constructie op de locatie Edisonweg 16 Alblasserdam     zaaknummer Z-23-421474</meta:user-defined>
    <meta:user-defined meta:name="DCTERMS.W3CDTF/DCTERMS.available">2023-08-03</meta:user-defined>
    <meta:user-defined meta:name="DCTERMS.W3CDTF/OVERHEIDop.jaargang">2023</meta:user-defined>
    <meta:user-defined meta:name="OVERHEIDop.publicationIssue">342626</meta:user-defined>
    <meta:user-defined meta:name="OVERHEIDop.GmbID/DC.identifier">gmb-2023-342626</meta:user-defined>
    <meta:user-defined meta:name="OVERHEIDop.versieInformatie"/>
  </office:meta>
</office:document-meta>
</file>