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8059) Laan van Nieuw Oosteinde 474 Voorburg vernieuw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nieuwen van de erfafscheiding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62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8059) Laan van Nieuw Oosteinde 474 Voorburg vernieuwen van de erfafscheid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23</meta:user-defined>
    <meta:user-defined meta:name="OVERHEIDop.GmbID/DC.identifier">gmb-2023-342623</meta:user-defined>
    <meta:user-defined meta:name="OVERHEIDop.versieInformatie"/>
  </office:meta>
</office:document-meta>
</file>