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revitaliseren van gevels en luifels, Van der Hooplaan 231A, 1185G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 augustus 2023 een besluit genomen op de aanvraag. De vergunning is aangevraagd voor het revitaliseren van gevels en luifels op locatie Van der Hooplaan 231A, 1185GC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929.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13 sept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0929.</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2617</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17</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617</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Van der Hooplaan 231A, 1185GC Amstelveen</meta:user-defined>
    <dc:language>nl</dc:language>
    <meta:user-defined meta:name="OVERHEIDop.locatietype/OVERHEIDop.gebiedsmarkering">Punt</meta:user-defined>
    <meta:user-defined meta:name="DC.title">Aanvraag vergunning toegekend voor het revitaliseren van gevels en luifels, Van der Hooplaan 231A, 1185GC Amstelveen</meta:user-defined>
    <meta:user-defined meta:name="DCTERMS.W3CDTF/DCTERMS.available">2023-08-03</meta:user-defined>
    <meta:user-defined meta:name="DCTERMS.W3CDTF/OVERHEIDop.jaargang">2023</meta:user-defined>
    <meta:user-defined meta:name="OVERHEIDop.publicationIssue">342617</meta:user-defined>
    <meta:user-defined meta:name="OVERHEIDop.GmbID/DC.identifier">gmb-2023-342617</meta:user-defined>
    <meta:user-defined meta:name="OVERHEIDop.versieInformatie"/>
  </office:meta>
</office:document-meta>
</file>