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ggen van de Geelbroekerweg inclusief aanvullende maatregelen nabij Geelbroek, kadastraal bekend gemeente Rolde, sectie U, nummers 102, 103 en 10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eelbroek, kadastraal bekend gemeente Rolde, sectie U, nummers 102, 103 en 104 - het verleggen van de Geelbroekerweg, inclusief aanvullende maatregelen (aanleg/verwijderen duikers, bermen, graven/herprofileren sloten, dempen bestaande watergangen en het aanbrengen van bomen)</text:p>
            <text:p text:style-name="common-al">Burgemeester en wethouders van Aa en Hunze maken bekend dat zij de volgende omgevingsvergunning met een uitgebreide voorbereidingsprocedure hebben verleend:</text:p>
            <text:p text:style-name="common-al">
            <text:span text:style-name="nadrukvet">Werk of werkzaamheden uitvoeren, handelen in strijd met ruimtelijke ordening, weg aanleggen of veranderen</text:span>
          </text:p>
            <text:list text:style-name="id1-3-2-1-1-4">
              <text:list-item text:style-override="id1-3-2-1-1-4-1">
                <text:number>•</text:number>
                <text:p text:style-name="al">het verleggen van de Geelbroekerweg, inclusief aanvullende maatregelen (aanleg/verwijderen duikers, bermen, graven/herprofileren sloten, dempen bestaande watergangen en het aanbrengen van bomen) op de locatie nabij Geelbroek, kadastraal bekend gemeente Rolde, sectie U, nummers 102, 103 en 104</text:p>
              </text:list-item>
            </text:list>
            <text:p text:style-name="common-al">
            <text:span text:style-name="nadrukvet">Inzage</text:span>
          </text:p>
            <text:p text:style-name="common-al">De documenten kunt u digitaal bekijken onder het kopje “Bekijk documenten” bij deze publicatie.</text:p>
            <text:p text:style-name="common-al">Wilt u stukken in papieren vorm inzien, neemt u dan contact op met het KCC van de gemeente Aa en Hunze via telefoonnummer 14 0592 of per e-mail kccfo@aaenhunze.nl</text:p>
            <text:p text:style-name="common-al">
            <text:span text:style-name="nadrukvet">Beroep</text:span>
          </text:p>
            <text:p text:style-name="last-al">Belanghebbenden die het niet eens zijn met dit besluit kunnen binnen 6 weken, met ingang van de dag ná die waarop het besluit ter inzage is gelegd, een beroepschrift indienen bij de rechtbank Noord-Nederland, sector Bestuursrecht, Postbus 150, 9700 AD te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oonplaats</meta:user-defined>
    <meta:user-defined meta:name="DC.title">Toestemming voor het verleggen van de Geelbroekerweg inclusief aanvullende maatregelen nabij Geelbroek, kadastraal bekend gemeente Rolde, sectie U, nummers 102, 103 en 104 te Rolde</meta:user-defined>
    <meta:user-defined meta:name="OVERHEIDop.datumEindeReactietermijn">2023-09-14</meta:user-defined>
    <meta:user-defined meta:name="OVERHEIDop.TilID/OVERHEIDop.terinzageleggingOP">til-2023-1144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16</meta:user-defined>
    <meta:user-defined meta:name="OVERHEIDop.GmbID/DC.identifier">gmb-2023-342616</meta:user-defined>
    <meta:user-defined meta:name="OVERHEIDop.versieInformatie"/>
  </office:meta>
</office:document-meta>
</file>