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en werkzaamheden uitvoeren voor herinrichting en onderhoud van de Meeuwenduinen en Kooisplekli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juli 2023 een omgevingsvergunning verleend. De omgevingsvergunning betreft het onderdeel ‘Werk en werkzaamheden uitvoeren’ voor herinrichting en onderhoud van de Meeuwenduinen en Kooisplek in het kader van het Natura 2000-beheerplan.</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26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en werkzaamheden uitvoeren voor herinrichting en onderhoud van de Meeuwenduinen en Kooispleklid te Vlieland.</meta:user-defined>
    <dc:language>nl</dc:language>
    <meta:user-defined meta:name="OVERHEIDop.locatietype/OVERHEIDop.gebiedsmarkering">Woonplaats</meta:user-defined>
    <meta:user-defined meta:name="DC.title">Vergunning voor werk en werkzaamheden uitvoeren voor herinrichting en onderhoud van de Meeuwenduinen en Kooispleklid te Vlieland.</meta:user-defined>
    <meta:user-defined meta:name="DCTERMS.W3CDTF/DCTERMS.available">2023-08-03</meta:user-defined>
    <meta:user-defined meta:name="DCTERMS.W3CDTF/OVERHEIDop.jaargang">2023</meta:user-defined>
    <meta:user-defined meta:name="OVERHEIDop.publicationIssue">342612</meta:user-defined>
    <meta:user-defined meta:name="OVERHEIDop.GmbID/DC.identifier">gmb-2023-342612</meta:user-defined>
    <meta:user-defined meta:name="OVERHEIDop.versieInformatie"/>
  </office:meta>
</office:document-meta>
</file>