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Algemene Gehandicaptenparkeerplaats Tegelseweg te Venlo.</text:p>
      <text:section text:name="regeling_id1-3-2" text:style-name="regeling">
        <text:section text:name="aanhef_id1-3-2-1" text:style-name="aanhef">
          <text:section text:name="afkondiging_id1-3-2-1-1" text:style-name="afkondiging">
            <text:p text:style-name="afkondiging_top"/>
            <text:p text:style-name="al">RGBORU CP-31072023-081</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Een algemene gehandicaptenparkeerplaats aan de Tegelseweg te Venlo aan te wijzen. Met een maximale parkeer duur van twee uur. Een en ander zoals weergegeven op de bijgevoegde tekening ”Algemene gehandicaptenparkeerplaats Tegelseweg Venlo.</text:p>
            <text:p text:style-name="al"/>
            <text:p text:style-name="al">
            <text:span text:style-name="nadrukvet">Motivering</text:span>
          </text:p>
            <text:p text:style-name="al">Op 24 juli 2023 is er een aanvraag voor een verkeersbesluit ingediend van een algemene gehandicaptenparkeerplaats op de Tegelseweg ter hoogte van 29 A te Venlo.</text:p>
            <text:p text:style-name="al">Op nummer 29 A is een Podotherapie gevestigd. Het is gewenst één reguliere parkeerplaats te veranderen in een algemene gehandicaptenparkeerplaats zodat mindervalide bezoekers de podotherapie kunnen bereiken.</text:p>
            <text:p text:style-name="al">Ter hoogte van nummer 29 A zal hiervoor één parkeerplaats als algemene gehandicaptenparkeerplaats worden aangewezen. Hierbij wordt het bord E06, gehandicaptenparkeerplaats geplaatst. Voor deze parkeerplaats geldt een maximale duur van twee uur. Hier dient men verplicht gebruik te maken van een parkeerschijf.</text:p>
            <text:p text:style-name="al"/>
            <text:p text:style-name="al">
            <text:span text:style-name="nadrukvet">Belangenafweging</text:span>
          </text:p>
            <text:p text:style-name="al">Aan de Tegelseweg 29 A komen vaak mindervalide bezoekers bij de podotherapeut. Het is voor deze groep bezoekers wenselijk om dicht bij de ingang te kunnen parkeren. Voor overige bezoekers en bewoners van de straat blijft voldoende parkeergelegenheid over.</text:p>
            <text:p text:style-name="al"/>
            <text:p text:style-name="al">Niet is gebleken dat belanghebbende onevenredig worden benadeeld dan wel dat door de te nemen maatregelen een onduidelijke verkeerssituatie zou ontstaan.</text:p>
            <text:p text:style-name="al"/>
            <text:p text:style-name="al">De parkeerdruk wordt in de afweging meegenomen. Wanneer de parkeerdruk hoog is, is het voor de aanvrager noodzakelijk is om een parkeervakgarantie nabij de praktijk te hebben. Ook kunnen de overige weggebruikers voor het parkeren uitwijken naar nabijgelegen wegen waar de parkeerdruk lager is.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 ieder in te zien op de website zoek.officielebekendmakingen.nl. Een link hierheen staat ook op de gemeentelijke website.</text:p>
            <text:p text:style-name="al"/>
            <text:p text:style-name="al"/>
            <text:p text:style-name="al"/>
            <text:p text:style-name="al"/>
            <text:p text:style-name="al"/>
            <text:p text:style-name="al"/>
            <text:p text:style-name="al"/>
            <text:p text:style-name="al"/>
            <text:p text:style-name="al">
            <text:span text:style-name="nadrukvet">BESLUIT</text:span>
          </text:p>
            <text:p text:style-name="al">Het reserveren van een parkeerplaats als algemene gehandicaptenparkeerplaats door middel van bord E 06 met onderbord voor een maximaal twee uur ter hoogte van Tegelseweg 29 A te Venlo.</text:p>
            <text:p text:style-name="al"/>
            <text:p text:style-name="al">Venlo 31-07-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6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Realiseren van een algemene gehandicaptenparkeerplaats - Tegelseweg 29A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CP-31072023-081</meta:user-defined>
    <meta:user-defined meta:name="DCTERMS.abstract">Het realiseren van een algemene gehandicaptenparkeerplaats met een maximale parkeerduur van 2 uur.</meta:user-defined>
    <meta:user-defined meta:name="OVERHEIDop.verkeersbordcode">E6</meta:user-defined>
    <dc:language>nl</dc:language>
    <meta:user-defined meta:name="OVERHEIDop.locatietype/OVERHEIDop.gebiedsmarkering">Punt</meta:user-defined>
    <meta:user-defined meta:name="DC.title">Gemeente Venlo – Verkeersbesluit Algemene Gehandicaptenparkeerplaats Tegelseweg te Venlo.</meta:user-defined>
    <meta:user-defined meta:name="DCTERMS.W3CDTF/DCTERMS.available">2023-08-03</meta:user-defined>
    <meta:user-defined meta:name="OVERHEIDop.externeBijlage">Bijlage verkeersbesluit|exb-2023-38027</meta:user-defined>
    <meta:user-defined meta:name="DCTERMS.W3CDTF/OVERHEIDop.jaargang">2023</meta:user-defined>
    <meta:user-defined meta:name="OVERHEIDop.publicationIssue">342603</meta:user-defined>
    <meta:user-defined meta:name="OVERHEIDop.GmbID/DC.identifier">gmb-2023-342603</meta:user-defined>
    <meta:user-defined meta:name="OVERHEIDop.versieInformatie"/>
  </office:meta>
</office:document-meta>
</file>