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7, A. Commandeurlaan 85, 1715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31 juli 2023 besloten om de beslistermijn voor de aanvraag met zaaknummer Z2023-00000367 voor een Omgevingsvergunning op locatie A. Commandeurlaan 85, 1715AG Spanbroek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260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60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. Commandeurlaan 85, 1715AG Spanbroek</meta:user-defined>
    <dc:language>nl</dc:language>
    <meta:user-defined meta:name="OVERHEIDop.locatietype/OVERHEIDop.gebiedsmarkering">Punt</meta:user-defined>
    <meta:user-defined meta:name="DC.title">Kennisgeving termijnverlenging Z2023-00000367, A. Commandeurlaan 85, 1715AG Spanbroek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601</meta:user-defined>
    <meta:user-defined meta:name="OVERHEIDop.GmbID/DC.identifier">gmb-2023-342601</meta:user-defined>
    <meta:user-defined meta:name="OVERHEIDop.versieInformatie"/>
  </office:meta>
</office:document-meta>
</file>