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4  in Oostkapelle, verlenging beslistermijn omgevingsvergunning voor het bouwen van een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59485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dmetersweg 4  in Oostkapelle, verlenging beslistermijn omgevingsvergunning voor het bouwen van een landhuis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26</meta:user-defined>
    <meta:user-defined meta:name="OVERHEIDop.GmbID/DC.identifier">gmb-2023-3426</meta:user-defined>
    <meta:user-defined meta:name="OVERHEIDop.versieInformatie"/>
  </office:meta>
</office:document-meta>
</file>